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Samuel</text:h>
      <text:h text:style-name="Heading_20_1" text:outline-level="1">1 Samuel 1</text:h>
      <text:p text:style-name="ft"><text:span>1 </text:span><text:span text:style-name="fr">1:3 </text:span><text:span>“Yahweh” is God’s proper Name, sometimes rendered “LORD” (all caps) in other translations.</text:span><text:span> </text:span><text:span>2 </text:span><text:span text:style-name="fr">1:17 </text:span><text:span>The Hebrew word rendered “God” is “אֱלֹהִ֑ים” (Elohim).</text:span><text:span> </text:span><text:span>3 </text:span><text:span text:style-name="fr">1:20 </text:span><text:span>Samuel sounds like the Hebrew for “heard by God.”</text:span><text:span> </text:span><text:span>4 </text:span><text:span text:style-name="fr">1:24 </text:span><text:span>1 ephah is about 22 liters or about 2/3 of a bushel</text:span></text:p>
      <text:h text:style-name="Heading_20_1" text:outline-level="1">1 Samuel 2</text:h>
      <text:p text:style-name="ft"><text:span>1 </text:span><text:span text:style-name="fr">2:6 </text:span><text:span>Sheol is the place of the dead.</text:span><text:span> </text:span><text:span>2 </text:span><text:span text:style-name="fr">2:20 </text:span><text:span>or, seed</text:span><text:span> </text:span><text:span>3 </text:span><text:span text:style-name="fr">2:31 </text:span><text:span>“Behold”, from “הִנֵּה”, means look at, take notice, observe, see, or gaze at. It is often used as an interjection.</text:span><text:span> </text:span><text:span>4 </text:span><text:span text:style-name="fr">2:33 </text:span><text:span>or, blind your eyes with tears</text:span></text:p>
      <text:h text:style-name="Heading_20_1" text:outline-level="1">1 Samuel 3</text:h>
      <text:p text:style-name="ft"/>
      <text:h text:style-name="Heading_20_1" text:outline-level="1">1 Samuel 4</text:h>
      <text:p text:style-name="ft"><text:span>1 </text:span><text:span text:style-name="fr">4:21 </text:span><text:span>“Ichabod” means “no glory”.</text:span></text:p>
      <text:h text:style-name="Heading_20_1" text:outline-level="1">1 Samuel 5</text:h>
      <text:p text:style-name="ft"/>
      <text:h text:style-name="Heading_20_1" text:outline-level="1">1 Samuel 6</text:h>
      <text:p text:style-name="ft"/>
      <text:h text:style-name="Heading_20_1" text:outline-level="1">1 Samuel 7</text:h>
      <text:p text:style-name="ft"><text:span>1 </text:span><text:span text:style-name="fr">7:12 </text:span><text:span>“Ebenezer” means “stone of help”.</text:span></text:p>
      <text:h text:style-name="Heading_20_1" text:outline-level="1">1 Samuel 8</text:h>
      <text:p text:style-name="ft"/>
      <text:h text:style-name="Heading_20_1" text:outline-level="1">1 Samuel 9</text:h>
      <text:p text:style-name="ft"><text:span>1 </text:span><text:span text:style-name="fr">9:8 </text:span><text:span>A shekel is about 10 grams or about 0.35 ounces, so 1/4 shekel would be a small coin of about 2.5 grams.</text:span></text:p>
      <text:h text:style-name="Heading_20_1" text:outline-level="1">1 Samuel 10</text:h>
      <text:p text:style-name="ft"/>
      <text:h text:style-name="Heading_20_1" text:outline-level="1">1 Samuel 11</text:h>
      <text:p text:style-name="ft"/>
      <text:h text:style-name="Heading_20_1" text:outline-level="1">1 Samuel 12</text:h>
      <text:p text:style-name="ft"/>
      <text:h text:style-name="Heading_20_1" text:outline-level="1">1 Samuel 13</text:h>
      <text:p text:style-name="ft"><text:span>1 </text:span><text:span text:style-name="fr">13:1 </text:span><text:span>The traditional Hebrew text omits “thirty” and “forty-”. The blanks are filled in here from a few manuscripts of the Septuagint.</text:span><text:span> </text:span><text:span>2 </text:span><text:span text:style-name="fr">13:21 </text:span><text:span>A payim (or pim) was 2/3 shekel of silver, or 0.26 ounces, or 7.6 grams</text:span></text:p>
      <text:h text:style-name="Heading_20_1" text:outline-level="1">1 Samuel 14</text:h>
      <text:p text:style-name="ft"/>
      <text:h text:style-name="Heading_20_1" text:outline-level="1">1 Samuel 15</text:h>
      <text:p text:style-name="ft"><text:span>1 </text:span><text:span text:style-name="fr">15:23 </text:span><text:span>teraphim were household idols that may have been associated with inheritance rights to the household property.</text:span></text:p>
      <text:h text:style-name="Heading_20_1" text:outline-level="1">1 Samuel 16</text:h>
      <text:p text:style-name="ft"/>
      <text:h text:style-name="Heading_20_1" text:outline-level="1">1 Samuel 17</text:h>
      <text:p text:style-name="ft"><text:span>1 </text:span><text:span text:style-name="fr">17:4 </text:span><text:span>A cubit is the length from the tip of the middle finger to the elbow on a man’s arm, or about 18 inches or 46 centimeters. A span is the length from the tip of a man’s thumb to the tip of his little finger when his hand is stretched out (about half a cubit, or 9 inches, or 22.8 cm.) Therefore, Goliath was about 9 feet and 9 inches or 2.97 meters tall.</text:span><text:span> </text:span><text:span>2 </text:span><text:span text:style-name="fr">17:5 </text:span><text:span>A shekel is about 10 grams or about 0.35 ounces, so 5000 shekels is about 50 kilograms or 110 pounds.</text:span><text:span> </text:span><text:span>3 </text:span><text:span text:style-name="fr">17:7 </text:span><text:span>A shekel is about 10 grams or about 0.35 ounces, so 600 shekels is about 6 kilograms or about 13 pounds.</text:span><text:span> </text:span><text:span>4 </text:span><text:span text:style-name="fr">17:17 </text:span><text:span>1 ephah is about 22 liters or about 2/3 of a bushel</text:span></text:p>
      <text:h text:style-name="Heading_20_1" text:outline-level="1">1 Samuel 18</text:h>
      <text:p text:style-name="ft"/>
      <text:h text:style-name="Heading_20_1" text:outline-level="1">1 Samuel 19</text:h>
      <text:p text:style-name="ft"><text:span>1 </text:span><text:span text:style-name="fr">19:13 </text:span><text:span>teraphim were household idols that may have been associated with inheritance rights to the household property.</text:span></text:p>
      <text:h text:style-name="Heading_20_1" text:outline-level="1">1 Samuel 20</text:h>
      <text:p text:style-name="ft"/>
      <text:h text:style-name="Heading_20_1" text:outline-level="1">1 Samuel 21</text:h>
      <text:p text:style-name="ft"/>
      <text:h text:style-name="Heading_20_1" text:outline-level="1">1 Samuel 22</text:h>
      <text:p text:style-name="ft"/>
      <text:h text:style-name="Heading_20_1" text:outline-level="1">1 Samuel 23</text:h>
      <text:p text:style-name="ft"><text:span>1 </text:span><text:span text:style-name="fr">23:28 </text:span><text:span>“Sela Hammahlekoth” means “rock of parting”.</text:span></text:p>
      <text:h text:style-name="Heading_20_1" text:outline-level="1">1 Samuel 24</text:h>
      <text:p text:style-name="ft"/>
      <text:h text:style-name="Heading_20_1" text:outline-level="1">1 Samuel 25</text:h>
      <text:p text:style-name="ft"><text:span>1 </text:span><text:span text:style-name="fr">25:18 </text:span><text:span>1 seah is about 7 liters or 1.9 gallons or 0.8 pecks</text:span><text:span> </text:span><text:span>2 </text:span><text:span text:style-name="fr">25:22 </text:span><text:span>or, male.</text:span><text:span> </text:span><text:span>3 </text:span><text:span text:style-name="fr">25:25 </text:span><text:span>“Nabal” means “foolish”.</text:span><text:span> </text:span><text:span>4 </text:span><text:span text:style-name="fr">25:34 </text:span><text:span>or, one male.</text:span></text:p>
      <text:h text:style-name="Heading_20_1" text:outline-level="1">1 Samuel 26</text:h>
      <text:p text:style-name="ft"/>
      <text:h text:style-name="Heading_20_1" text:outline-level="1">1 Samuel 27</text:h>
      <text:p text:style-name="ft"/>
      <text:h text:style-name="Heading_20_1" text:outline-level="1">1 Samuel 28</text:h>
      <text:p text:style-name="ft"/>
      <text:h text:style-name="Heading_20_1" text:outline-level="1">1 Samuel 29</text:h>
      <text:p text:style-name="ft"/>
      <text:h text:style-name="Heading_20_1" text:outline-level="1">1 Samuel 30</text:h>
      <text:p text:style-name="ft"/>
      <text:h text:style-name="Heading_20_1" text:outline-level="1">1 Samuel 31</text:h>
      <text:p text:style-name="ft"><text:span>1 </text:span><text:span text:style-name="fr">31:13 </text:span><text:span>or, salt ced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